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text-position="super 66.6%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justify" fo:margin-bottom="0in"/>
    </style:style>
    <style:style style:name="P29" style:parent-style-name="Standard" style:family="paragraph">
      <style:paragraph-properties fo:text-align="justify" fo:margin-bottom="0in"/>
    </style:style>
    <style:style style:name="P30" style:parent-style-name="Standard" style:family="paragraph">
      <style:paragraph-properties fo:text-align="justify" fo:margin-bottom="0in"/>
    </style:style>
    <style:style style:name="P31" style:parent-style-name="Standard" style:family="paragraph">
      <style:paragraph-properties fo:text-align="justify" fo:margin-bottom="0in" fo:margin-left="0.1972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style:text-position="super 63.6%"/>
    </style:style>
    <style:style style:name="T34" style:parent-style-name="Domyślnaczcionkaakapitu" style:family="text">
      <style:text-properties style:text-position="super 63.6%"/>
    </style:style>
    <style:style style:name="T35" style:parent-style-name="Domyślnaczcionkaakapitu" style:family="text">
      <style:text-properties style:text-position="super 63.6%"/>
    </style:style>
  </office:automatic-styles>
  <office:body>
    <office:text text:use-soft-page-breaks="true">
      <text:p text:style-name="P1">ZAŚWIADCZENIE O STANIE ZDROWIA KANDYDATA NA RODZICA ZASTĘPCZEGO</text:p>
      <text:p text:style-name="P2"/>
      <text:p text:style-name="P3"/>
      <text:p text:style-name="P4"/>
      <text:p text:style-name="P5"/>
      <text:p text:style-name="P6">……………………………………………………………………………………………………………………………………………………………</text:p>
      <text:p text:style-name="P7">Imię i nazwisko, data urodzenia</text:p>
      <text:p text:style-name="P8"/>
      <text:p text:style-name="P9"/>
      <text:p text:style-name="P10"/>
      <text:p text:style-name="P11">1. Aktualny stan zdrowia</text:p>
      <text:p text:style-name="P12"/>
      <text:p text:style-name="P13">………………………..…………………………………………………………………………………………………………………………………………….</text:p>
      <text:p text:style-name="P14">………….………………………………………………………………………………………………………………………………………………………….</text:p>
      <text:p text:style-name="P15">…………………….……………………………………………………………………………………………………………………………………………….</text:p>
      <text:p text:style-name="P16">…………….………………………………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.…………………………………………………..</text:p>
      <text:p text:style-name="P18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……………………</text:p>
      <text:p text:style-name="P19"/>
      <text:p text:style-name="P20"/>
      <text:p text:style-name="P21"/>
      <text:p text:style-name="P22">2.Ocena lekarza</text:p>
      <text:p text:style-name="P23">Czy istnieją lub czy brak jest przeciwwskazań do pełnienia funkcji rodzica zastępczego:</text:p>
      <text:p text:style-name="P24"/>
      <text:p text:style-name="P25"><text:span text:style-name="T26">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7"/>
      <text:p text:style-name="P28"/>
      <text:p text:style-name="P29"/>
      <text:p text:style-name="P30"/>
      <text:p text:style-name="P31"><text:s text:c="3"/>……………………………………………<text:tab/><text:tab/><text:tab/><text:s text:c="32"/>……………………………………………………</text:p>
      <text:p text:style-name="P32"><text:span text:style-name="T33"><text:s text:c="20"/>(Data wypełnienia karty) <text:s text:c="47"/></text:span><text:span text:style-name="T34"><text:tab/></text:span><text:span text:style-name="T35"><text:tab/><text:s text:c="37"/>(Podpis i pieczątka lekarz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1</meta:initial-creator>
    <dc:creator>Magda Zielinska</dc:creator>
    <meta:creation-date>2024-09-18T10:52:00Z</meta:creation-date>
    <dc:date>2024-09-18T11:07:00Z</dc:date>
    <meta:print-date>2021-03-18T09:30:00Z</meta:print-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87" meta:row-count="9" meta:non-whitespace-character-count="1191"/>
  </office:meta>
</office:document-meta>
</file>